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765f5"/>
    </style:style>
    <style:style style:name="P2" style:family="paragraph" style:parent-style-name="Standard">
      <style:paragraph-properties fo:text-align="justify" style:justify-single-word="false"/>
      <style:text-properties officeooo:paragraph-rsid="000765f5"/>
    </style:style>
    <style:style style:name="P3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0765f5"/>
    </style:style>
    <style:style style:name="P4" style:family="paragraph" style:parent-style-name="Standard">
      <style:paragraph-properties fo:text-align="center" style:justify-single-word="false" fo:break-before="page"/>
      <style:text-properties officeooo:paragraph-rsid="000765f5"/>
    </style:style>
    <style:style style:name="P5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a" style:font-name="Times New Roman" fo:font-weight="bold" officeooo:paragraph-rsid="000765f5" style:font-weight-asian="bold" style:font-weight-complex="bold"/>
    </style:style>
    <style:style style:name="P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officeooo:paragraph-rsid="000765f5"/>
    </style:style>
    <style:style style:name="P7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color="#00000a" officeooo:paragraph-rsid="000765f5"/>
    </style:style>
    <style:style style:name="P8" style:family="paragraph" style:parent-style-name="Standard">
      <style:paragraph-properties fo:margin-left="0.501cm" fo:margin-right="0.748cm" fo:text-align="justify" style:justify-single-word="false" fo:text-indent="0cm" style:auto-text-indent="false"/>
      <style:text-properties officeooo:paragraph-rsid="000765f5"/>
    </style:style>
    <style:style style:name="P9" style:family="paragraph" style:parent-style-name="Standard">
      <style:paragraph-properties fo:margin-left="0.501cm" fo:margin-right="0.748cm" fo:text-align="justify" style:justify-single-word="false" fo:text-indent="0cm" style:auto-text-indent="false"/>
      <style:text-properties fo:color="#00000a" style:font-name="Times New Roman" officeooo:paragraph-rsid="000765f5"/>
    </style:style>
    <style:style style:name="P10" style:family="paragraph" style:parent-style-name="Standard">
      <style:paragraph-properties fo:margin-left="0.501cm" fo:margin-right="0.748cm" fo:text-align="center" style:justify-single-word="false" fo:text-indent="0cm" style:auto-text-indent="false"/>
      <style:text-properties officeooo:paragraph-rsid="000765f5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/>
    </style:style>
    <style:style style:name="T3" style:family="text">
      <style:text-properties fo:color="#00000a" style:font-name="Times New Roman" fo:font-weight="bold" style:font-weight-asian="bold" style:font-weight-complex="bold"/>
    </style:style>
    <style:style style:name="T4" style:family="text">
      <style:text-properties fo:color="#00000a" style:font-name="Times New Roman" style:font-weight-complex="bold"/>
    </style:style>
    <style:style style:name="T5" style:family="text">
      <style:text-properties style:font-name="Times New Roman" fo:font-size="11pt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Kisszőlős Község HELYI VÁLASZTÁSI BIZOTTSÁGA </text:span></text:p>
      <text:p text:style-name="P1"><text:span text:style-name="T3">19/2014.(IX.08.) HVB számú határozata :</text:span></text:p>
      <text:p text:style-name="P5"/>
      <text:p text:style-name="P6"><text:span text:style-name="T3">Varga Magdolna roma nemzetiségi egyéni képviselőjelöltként történő nyilvántartásba vételének </text:span></text:p>
      <text:p text:style-name="P6"><text:span text:style-name="T3">e l u t a s í t á s á r ó l. </text:span></text:p>
      <text:p text:style-name="P7"/>
      <text:p text:style-name="P8"><text:span text:style-name="T1">Kisszőlős község Helyi Választási Bizottsága (a továbbiakban: HVB) a 2014. október 12. napjára kitűzött nemzetiségi <text:s/>önkormányzati képviselők választásán </text:span><text:span text:style-name="T3">Varga Magdolna </text:span><text:span text:style-name="T1">a </text:span><text:span text:style-name="T5">„LUNGO DROM” Országos Cigány Érdekvédelmi és Polgári Szövetség</text:span><text:span text:style-name="T1"> jelöltjét települési roma nemzetiségi egyéni képviselőjelöltként nem veszi nyilvántartásba</text:span><text:span text:style-name="T2">, nyilvántartásba vétele iránti kérelmét elutasítja. </text:span></text:p>
      <text:p text:style-name="P8"><text:span text:style-name="T1">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3 Kisszőlős, Rákóczi u. 3.) A fellebbezést úgy kell benyújtani, hogy az legkésőbb a határozat meghozatalától számított három napon belül megérkezzen a Helyi Választási Bizottsághoz. A határidő elmulasztása jogvesztő. </text:span></text:p>
      <text:p text:style-name="P9"/>
      <text:p text:style-name="P8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9"/>
      <text:p text:style-name="P10"><text:span text:style-name="T3">Indokolás </text:span></text:p>
      <text:p text:style-name="P8"><text:span text:style-name="T1">Bejelentő 2014. szeptember 8-án roma nemzetiségi egyéni képviselőjelöltként történő nyilvántartásba vételét kérte Kisszőlős HVB-től az E3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8"><text:span text:style-name="T1">A bejelentő a HVB a részére 3db ajánlást adott át, mely közül 3 db formai és tartalmi szempontból is megfelelő ajánlást elfogadott. A jelölt nyilvántartásba vételéhez szükséges ajánlások száma: 5 db. A fentiek alapján a HVB megállapította, hogy a jelölt bejelentése nem felel meg a jogszabályi előírásoknak,mivel <text:s/>a jelöltállításhoz szükséges számú ajánlást nem produkálta, ezért a bejelentőt roma nemzetiségi egyéni képviselőjelöltként nem vette nyilvántartásba. A határozat a választási eljárásról szóló 2013. évi XXXVI. törvény (továbbiakban: Ve.) 132. §-án, 133.§-án, 318. § (1)-(2) bekezdésén, valamint a nemzetiségi önkormányzati képviselők választásán a választási eljárásban használandó nyomtatványokról szóló 4/2014. (VII.24.) IM rendelet és az ajánlások ellenőrzésének egyes kérdéseiről szóló 5/2014. sz. NVB iránymutatáson, a jogorvoslatról való tájékoztatás a Ve. 221. §, 223 §, 224§(1)-(4) -án, és a 307/P. § (c) pontján alapul. </text:span></text:p>
      <text:p text:style-name="P9"/>
      <text:p text:style-name="P2"><text:span text:style-name="T1">Kisszőlős, 2014. szeptember 8.</text:span></text:p>
      <text:p text:style-name="P2"><text:span text:style-name="T1"><text:tab/><text:tab/><text:tab/><text:tab/><text:tab/><text:tab/><text:tab/><text:tab/>Kató Ferencné </text:span></text:p>
      <text:p text:style-name="P3"><text:span text:style-name="T3"><text:tab/><text:tab/><text:tab/><text:tab/><text:tab/><text:tab/><text:tab/></text:span><text:span text:style-name="T4"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5T09:55:13.661000000</dc:date>
    <meta:document-statistic meta:table-count="0" meta:image-count="0" meta:object-count="0" meta:page-count="1" meta:paragraph-count="13" meta:word-count="432" meta:character-count="3432" meta:non-whitespace-character-count="2983"/>
    <meta:user-defined meta:name="Info 1"/>
    <meta:user-defined meta:name="Info 2"/>
    <meta:user-defined meta:name="Info 3"/>
    <meta:user-defined meta:name="Info 4"/>
  </office:meta>
</office:document-meta>
</file>