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2" style:family="table">
      <style:table-properties style:width="13.691cm" fo:margin-left="1.109cm" fo:margin-top="0cm" fo:margin-bottom="0cm" table:align="left" style:writing-mode="lr-tb"/>
    </style:style>
    <style:style style:name="Táblázat2.A" style:family="table-column">
      <style:table-column-properties style:column-width="2.99cm"/>
    </style:style>
    <style:style style:name="Táblázat2.B" style:family="table-column">
      <style:table-column-properties style:column-width="6.796cm"/>
    </style:style>
    <style:style style:name="Táblázat2.C" style:family="table-column">
      <style:table-column-properties style:column-width="3.905cm"/>
    </style:style>
    <style:style style:name="Táblázat2.1" style:family="table-row">
      <style:table-row-properties style:min-row-height="0.452cm"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2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áblázat2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f5747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1f5747"/>
    </style:style>
    <style:style style:name="P3" style:family="paragraph" style:parent-style-name="Standard">
      <style:paragraph-properties fo:text-align="justify" style:justify-single-word="false"/>
      <style:text-properties officeooo:paragraph-rsid="001f5747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f5747" style:font-name-complex="Times New Roman1"/>
    </style:style>
    <style:style style:name="P5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f5747" style:font-weight-asian="bold" style:font-name-complex="Times New Roman1" style:font-weight-complex="bold"/>
    </style:style>
    <style:style style:name="P6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5747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f5747"/>
    </style:style>
    <style:style style:name="P8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f5747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f5747"/>
    </style:style>
    <style:style style:name="P10" style:family="paragraph" style:parent-style-name="Standard">
      <style:paragraph-properties fo:margin-left="0cm" fo:margin-right="0.4cm" fo:text-indent="0cm" style:auto-text-indent="false"/>
      <style:text-properties officeooo:paragraph-rsid="001f5747"/>
    </style:style>
    <style:style style:name="P11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f5747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f5747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f5747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5747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5747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f5747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f5747" style:font-name-complex="Times New Roman1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isszőlős Község HELYI VÁLASZTÁSI BIZOTTSÁGA </text:span></text:p>
      <text:p text:style-name="P1"><text:span text:style-name="T1">22/2014.(IX.08.) HVB számú határozata:</text:span></text:p>
      <text:p text:style-name="P8"/>
      <text:p text:style-name="P9"><text:span text:style-name="T3">bejelentett </text:span><text:span text:style-name="T2">egyéni listás képviselő-jelöltek kisorsolt sorrendjéről</text:span></text:p>
      <text:p text:style-name="P10"><text:span text:style-name="T4"><text:s/></text:span></text:p>
      <text:p text:style-name="P11"><text:span text:style-name="T4"><text:s/></text:span></text:p>
      <text:p text:style-name="P2"><text:span text:style-name="T5">Kisszőlős község Helyi Választási Bizottsága (a továbbiakban: HVB) a 2014. október 12. napjára kitűzött általános önkormányzati választáson Kisszőlős községben a bejelentett egyéni listás képviselő-jelöltek sorrendjét sorsolás alapján az alábbiak szerint határozta meg: </text:span><text:span text:style-name="T3"><text:s/></text:span></text:p>
      <text:p text:style-name="P1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<text:span text:style-name="T3">Sorszám</text:span></text:p>
          </table:table-cell>
          <table:table-cell table:style-name="Táblázat2.A1" office:value-type="string">
            <text:p text:style-name="P15"><text:span text:style-name="T3">Jelölt neve</text:span></text:p>
          </table:table-cell>
          <table:table-cell table:style-name="Táblázat2.C1" office:value-type="string">
            <text:p text:style-name="P15"><text:span text:style-name="T3">Jelölő szervezet</text:span></text:p>
          </table:table-cell>
        </table:table-row>
        <table:table-row table:style-name="Táblázat2.1">
          <table:table-cell table:style-name="Táblázat2.A1" office:value-type="string">
            <text:p text:style-name="P16"><text:bookmark-start text:name="_GoBack"/><text:span text:style-name="T3">1.</text:span></text:p>
          </table:table-cell>
          <table:table-cell table:style-name="Táblázat2.A1" office:value-type="string">
            <text:p text:style-name="P16"><text:span text:style-name="T3">Blaskovics Zsolt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2.</text:span></text:p>
          </table:table-cell>
          <table:table-cell table:style-name="Táblázat2.A1" office:value-type="string">
            <text:p text:style-name="P16"><text:span text:style-name="T3">Blaskovics Ferenc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3.</text:span></text:p>
          </table:table-cell>
          <table:table-cell table:style-name="Táblázat2.A1" office:value-type="string">
            <text:p text:style-name="P16"><text:span text:style-name="T3">Kaiger Zoltán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4.</text:span></text:p>
          </table:table-cell>
          <table:table-cell table:style-name="Táblázat2.A1" office:value-type="string">
            <text:p text:style-name="P16"><text:span text:style-name="T3">Sári Zoltán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5.</text:span></text:p>
          </table:table-cell>
          <table:table-cell table:style-name="Táblázat2.A1" office:value-type="string">
            <text:p text:style-name="P16"><text:span text:style-name="T3">Varga Kálmánné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6.</text:span></text:p>
          </table:table-cell>
          <table:table-cell table:style-name="Táblázat2.A1" office:value-type="string">
            <text:p text:style-name="P16"><text:span text:style-name="T3">Smidéliusz Zoltán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  <table:table-row table:style-name="Táblázat2.3">
          <table:table-cell table:style-name="Táblázat2.A1" office:value-type="string">
            <text:p text:style-name="P16"><text:span text:style-name="T3">7.</text:span></text:p>
          </table:table-cell>
          <table:table-cell table:style-name="Táblázat2.A1" office:value-type="string">
            <text:p text:style-name="P16"><text:span text:style-name="T3">Mátis Imre</text:span></text:p>
          </table:table-cell>
          <table:table-cell table:style-name="Táblázat2.C1" office:value-type="string">
            <text:p text:style-name="P16"><text:span text:style-name="T3">független</text:span></text:p>
          </table:table-cell>
        </table:table-row>
      </table:table>
      <text:p text:style-name="P12"><text:bookmark-end text:name="_GoBack"/></text:p>
      <text:p text:style-name="P13"/>
      <text:p text:style-name="P2"><text:span text:style-name="T5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5"><text:span text:style-name="T3">Indokolás </text:span></text:p>
      <text:p text:style-name="P17"/>
      <text:p text:style-name="P2"><text:span text:style-name="T5">A Ve. 160. § (1) bekezdése szerint a szavazólapon a jelöltek, illetve listák a választási bizottság által kisorsolt sorrendben szerepelnek. </text:span></text:p>
      <text:p text:style-name="P2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2"><text:span text:style-name="T5">Mindezekre tekintettel Kisszőlős Helyi Választási Bizottság a jelöltek sorrendjét a rendelkező részben foglaltak szerint állapította meg. </text:span></text:p>
      <text:p text:style-name="P13"/>
      <text:p text:style-name="P2"><text:span text:style-name="T5">Kisszőlős Helyi Választási Bizottság határozatát a Ve. 44. (1) bekezdésében foglaltak alapján hozta meg. A bírósági felülvizsgálatot a Ve. 239. §-a alapján biztosítja.</text:span></text:p>
      <text:p text:style-name="P14"><text:span text:style-name="T6"><text:s/></text:span></text:p>
      <text:p text:style-name="P16"><text:span text:style-name="T5">Kisszőlős, 2014. szeptember 8. </text:span></text:p>
      <text:p text:style-name="P4"/>
      <text:p text:style-name="P3"><text:span text:style-name="T5"><text:tab/><text:tab/><text:tab/><text:tab/><text:tab/><text:tab/><text:tab/></text:span><text:span text:style-name="T2"><text:tab/> Kató Ferencné</text:span></text:p>
      <text:p text:style-name="P6"><text:span text:style-name="T3">Helyi Választási Bizottság elnök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11:15:50.740000000</dc:date>
    <meta:document-statistic meta:table-count="1" meta:image-count="0" meta:object-count="0" meta:page-count="1" meta:paragraph-count="40" meta:word-count="228" meta:character-count="1793" meta:non-whitespace-character-count="1580"/>
    <meta:user-defined meta:name="Info 1"/>
    <meta:user-defined meta:name="Info 2"/>
    <meta:user-defined meta:name="Info 3"/>
    <meta:user-defined meta:name="Info 4"/>
  </office:meta>
</office:document-meta>
</file>