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9d204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9d204" style:font-weight-asian="bold" style:font-weight-complex="bold"/>
    </style:style>
    <style:style style:name="P3" style:family="paragraph" style:parent-style-name="Standard">
      <style:paragraph-properties fo:margin-top="0cm" fo:margin-bottom="0.106cm" style:contextual-spacing="false" fo:text-align="justify" style:justify-single-word="false"/>
      <style:text-properties officeooo:paragraph-rsid="0019d204"/>
    </style:style>
    <style:style style:name="P4" style:family="paragraph" style:parent-style-name="Standard">
      <style:paragraph-properties fo:margin-top="0cm" fo:margin-bottom="0.106cm" style:contextual-spacing="false" fo:text-align="center" style:justify-single-word="false"/>
      <style:text-properties fo:font-weight="bold" officeooo:paragraph-rsid="0019d204" style:font-weight-asian="bold" style:font-weight-complex="bold"/>
    </style:style>
    <style:style style:name="P5" style:family="paragraph" style:parent-style-name="Standard">
      <style:paragraph-properties fo:text-align="center" style:justify-single-word="false" fo:break-before="page"/>
      <style:text-properties fo:font-weight="bold" officeooo:paragraph-rsid="0019d204" style:font-weight-asian="bold" style:font-weight-complex="bold"/>
    </style:style>
    <style:style style:name="P6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19d20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ELYI VÁLASZTÁSI BIZOTTSÁG</text:p>
      <text:p text:style-name="P1">8483 Kisszőlős, Rákóczi u. 3. e-mail: jegyzo@somlovasarhely.hu</text:p>
      <text:p text:style-name="P6"/>
      <text:p text:style-name="P1"/>
      <text:p text:style-name="P2">Kisszőlős község helyi választási bizottsága </text:p>
      <text:p text:style-name="P4">3/2014.(VII.28.) HVB határozata </text:p>
      <text:p text:style-name="P4"/>
      <text:p text:style-name="P3">A választási eljárásról szóló 2013. évi XXXVI. Törvény ( a továbbiakban: Ve.) 39. § (1) bekezdésében foglalt hatáskörében eljárva a Kisszőlős Helyi Választási Bizottság elnök-helyettesének megválasztása tárgyában meghozta az alábbi</text:p>
      <text:p text:style-name="P4">határozatot</text:p>
      <text:p text:style-name="P3">A Kisszőlős Választási Bizottság a bizottság elnök-helyettesének megválasztotta <text:span text:style-name="T1">Papp Sándorné 8483 Kisszőlős, Rákóczi u. 30. szám </text:span>alatti lakost.</text:p>
      <text:p text:style-name="P3">A határozat ellen a meghozatalától számított 3 napon belül a központi névjegyzékben szereplő választópolgár, jelölt, jelölő szervezet, továbbá az ügyben érintett természetes és jogi személy, jogi személyiség nélküli szervezet a választásra irányadó jogszabály, illetve a választás és a választási eljárás alapelveinek megsértése miatt a határozat ellen a meghozatalától számított 3 napon belül kifogást nyújthat be a Veszprém megyei Területi Választási Bizottsághoz.</text:p>
      <text:p text:style-name="P3">A kifogást a Kisszőlős Helyi Választási Bizottságnál kell előterjeszteni.</text:p>
      <text:p text:style-name="P3">A kifogást személyesen, levélben (8483 Kisszőlős, Rákóczi u. 3.) elektronikus levélben (<text:a xlink:type="simple" xlink:href="mailto:jegyzo@somlovasarhely.hu"><text:span text:style-name="Internet_20_link"><text:span text:style-name="T2">jegyzo@somlovasarhely.hu</text:span></text:span></text:a>) úgy kell benyújtani, hogy az legkésőbb 2014.július 31. 15:00 óráig megérkezzen.</text:p>
      <text:p text:style-name="P3">A kifogásnak tartalmaznia kell:</text:p>
      <text:p text:style-name="P3">a) a jogszabálysértés megjelölését</text:p>
      <text:p text:style-name="P3">b) a jogszabálysértés bizonyítékait</text:p>
      <text:p text:style-name="P3">c) a kifogás benyújtójának nevét, lakcímét (székhelyét) és- ha a lakcímétől (székhelyétől) eltér – postai értesítési címét, valamint</text:p>
      <text:p text:style-name="P3">d) a kifogás benyújtójának személyi azonosítóját, illetve ha külföldön élő, magyaroroszági lakcímmel nem rendelkező választópolgár nem rendelkezik személyi azonosítóval, a magyar állampolgárságát igazoló okiratának típusát és számát, vagy jelölő szervezet vagy más szervezet esetében a szervezet bírósági nyilvántartásba – vételi számát.</text:p>
      <text:p text:style-name="P3">A kifogás tartalmazhatja benyújtójának telefonszámát vagy elektronikus levélcímét, illetve kézbesítési megbízottjának nevét és telefonszámát vagy elektronikus levélcímét.</text:p>
      <text:p text:style-name="P3">A kifogás benyújtása illetékmentes.</text:p>
      <text:p text:style-name="P4">Indokolás:</text:p>
      <text:p text:style-name="P3">A Ve. 39. § (1) bekezdése alapján a választási bizottság az alakuló ülésén a tagok közül megválasztja elnökét.</text:p>
      <text:p text:style-name="P3">A határozat a Ve. 10. § (1) és (3) bekezdésén, 39. § (1), 44. § (1) bekezdésén éa 46. §-án, a jogorvoslatról szóló tájékoztatás a Ve. 208-212. §-ain és 307/P. § (2) bekezdés b.) pontján, az illetékmentesség az illetékekről szóló 1990. évi XCIII. Törvény 33. § (2) bekezdés 1.) pontján alapul.</text:p>
      <text:p text:style-name="P3"/>
      <text:p text:style-name="P3">Kisszőlős, 2014. július 28.</text:p>
      <text:p text:style-name="P3"><text:tab/><text:tab/><text:tab/><text:tab/><text:tab/><text:tab/><text:tab/><text:tab/><text:tab/><text:tab/>Kató Ferencné</text:p>
      <text:p text:style-name="P3"><text:tab/><text:tab/><text:tab/><text:tab/><text:tab/><text:tab/><text:tab/><text:tab/><text:tab/><text:tab/>HVB elnö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72bc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05T08:26:23.667000000</dc:date>
    <meta:document-statistic meta:table-count="0" meta:image-count="0" meta:object-count="0" meta:page-count="1" meta:paragraph-count="23" meta:word-count="328" meta:character-count="2538" meta:non-whitespace-character-count="2209"/>
    <meta:user-defined meta:name="Info 1"/>
    <meta:user-defined meta:name="Info 2"/>
    <meta:user-defined meta:name="Info 3"/>
    <meta:user-defined meta:name="Info 4"/>
  </office:meta>
</office:document-meta>
</file>